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text-properties fo:color="#ff3333"/>
    </style:style>
    <style:style style:name="P3" style:family="paragraph" style:parent-style-name="Standard">
      <style:text-properties fo:color="#ff3333" style:language-asian="ja" style:country-asian="JP"/>
    </style:style>
    <style:style style:name="T1" style:family="text">
      <style:text-properties style:language-asian="ja" style:country-asian="JP"/>
    </style:style>
    <style:style style:name="T2" style:family="text">
      <style:text-properties fo:color="#ff3333" style:language-asian="ja" style:country-asian="JP"/>
    </style:style>
    <style:style style:name="T3" style:family="text">
      <style:text-properties fo:color="#ff3333" style:text-underline-style="none" style:language-asian="ja" style:country-asian="JP"/>
    </style:style>
    <style:style style:name="T4" style:family="text">
      <style:text-properties fo:color="#ff3333" style:text-line-through-style="none" style:language-asian="ja" style:country-asian="JP"/>
    </style:style>
    <style:style style:name="T5" style:family="text">
      <style:text-properties style:text-underline-style="none"/>
    </style:style>
    <style:style style:name="T6" style:family="text">
      <style:text-properties style:text-underline-style="none" style:language-asian="ja" style:country-asian="JP"/>
    </style:style>
    <style:style style:name="T7" style:family="text">
      <style:text-properties style:text-line-through-style="solid"/>
    </style:style>
    <style:style style:name="T8" style:family="text">
      <style:text-properties style:text-line-through-style="solid" style:text-underline-style="none"/>
    </style:style>
    <style:style style:name="T9"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トップページの</text:p>
      <text:p text:style-name="Standard">「<text:span text:style-name="T9">トイプードルCHECK</text:span>」<text:span text:style-name="T1">を</text:span></text:p>
      <text:p text:style-name="P2">「仔犬情報」</text:p>
      <text:p text:style-name="Standard"><text:span text:style-name="T1">「ILIOのトイプードルブリーディング」</text:span></text:p>
      <text:p text:style-name="P3">「トイプードル専門ブリーダー　ILIO」</text:p>
      <text:p text:style-name="Standard">SEO対策であれば変更しなくてOK</text:p>
      <text:p text:style-name="Standard"/>
      <text:p text:style-name="Standard">トイプードルのILIO</text:p>
      <text:p text:style-name="Standard">ILIO<text:span text:style-name="T2">（イーリオ）</text:span>は、東京都<text:span text:style-name="T2">北区</text:span>赤羽にあるトイプードル専門のブリーダーです。かわいい<text:span text:style-name="T8">子</text:span><text:span text:style-name="T3">仔</text:span><text:span text:style-name="T6">犬</text:span>を紹介することはもちろん、法令を遵守し、迎え入れるご家族の方に安心して利用いただける環境を目指しています。</text:p>
      <text:p text:style-name="Standard">2013年の動物愛護法の改正により、ブリーダーによる<text:span text:style-name="T8">子</text:span><text:span text:style-name="T3">仔</text:span><text:span text:style-name="T5">犬</text:span>販売には事前の見学が必須になりました。東京都北区赤羽という、なにかのついでに立ち寄れる立地にある地域密着型のブリーダーであり、<text:span text:style-name="T8">さらに、</text:span>トリミングも<text:span text:style-name="T1">含め</text:span><text:span text:style-name="T2">アフターフォローも徹底して</text:span>行っておりますので、すでにワンチャンを飼っている方もそうでない方もお気軽に見学にお越しください。</text:p>
      <text:p text:style-name="Standard">ペットショップや仲介業者を通さない完全に<text:span text:style-name="T8">ブリーダーからの</text:span><text:span text:style-name="T2">自家繁殖の</text:span>直販ですので、健康状態や血統もご安心ください。</text:p>
      <text:p text:style-name="Standard">抜け毛の少ないトイプードル<text:span text:style-name="T7">専門</text:span>ですので、<text:span text:style-name="T2">今まで</text:span>アレルギーをお持ち<text:span text:style-name="T7">の</text:span><text:span text:style-name="T4">で</text:span><text:span text:style-name="T2">諦めていた</text:span>方も、まずは見学にいらっしゃってみてください。</text:p>
      <text:p text:style-name="Standard"/>
      <text:p text:style-name="Standard">ILIOのご案内</text:p>
      <text:p text:style-name="Standard">「東京都北区赤羽のトイプードル専門ブリーダーの峯松と申します。<text:span text:style-name="T1">夫婦で数年間、某有名ブリーダーの元で学ばせて頂き、今は自宅で可愛いトイプードルに囲まれながらブリーディングをしています。血統にこだわっていますので先天性の疾患がないのは当然ですが、ショードックのようなかっこいいプードルではなく、マズルが短くテディベアのようなお顔で、1.5KG～2.5KG程度に収まる家庭犬としてのプードルがメインなのでマンション内で飼育をお考えされているお客様もご安心頂けるサイズです。自家繁殖なので適正な社会化期を仔犬に学ばせてからのお引渡しになります。なので犬同士のコミュニケーションもとれており極端に警戒心が強く吠えたり、威嚇をすることもなく安心して頂けます。また初めてのお客様も安心できるよう飼育相談、トリミング、ケガや病気も含め継続的なアフターフォローをお約束します。</text:span>」</text:p>
      <text:p text:style-name="Standard"/>
      <text:p text:style-name="Standard"><text:span text:style-name="T1">最寄り</text:span>駅</text:p>
      <text:p text:style-name="Standard">JR赤羽</text:p>
      <text:p text:style-name="P2">東京メトロ南北線　赤羽岩淵</text:p>
      <text:p text:style-name="Standard"/>
      <text:p text:style-name="P1">・トリミングのホームページとシルバーわんことのリンク</text:p>
      <text:p text:style-name="P1">・購入時の保証できる範囲とできない範囲の記載。（参考URLhttp://poodle-pets.jp/compensation/）使用予定の販売契約書もPDFで送ります。</text:p>
      <text:p text:style-name="P1">・動物取扱責任者の番号記載。（これば小さくてもいいが掲載は必須：PDFで送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2T19:09:02.04</meta:creation-date>
    <meta:document-statistic meta:table-count="0" meta:image-count="0" meta:object-count="0" meta:page-count="1" meta:paragraph-count="19" meta:word-count="960" meta:character-count="1037"/>
    <dc:date>2018-04-22T20:30:22.72</dc:date>
    <meta:editing-duration>PT1M26S</meta:editing-duration>
    <meta:editing-cycles>1</meta:editing-cycles>
    <meta:generator>OpenOffice/4.1.5$Win32 OpenOffice.org_project/415m1$Build-9789</meta:generator>
  </office:meta>
</office:document-meta>
</file>